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Carnavalsweekend ACV de Kiekendieven op 23 januari 2016 van 13.00 tot 17.00 uur en 24 januari 2016 van 13.00 tot 18.00 uur op vliegbasis Gilze-Rijen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51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514</meta:user-defined>
    <meta:user-defined meta:name="OVERHEIDop.GmbID/DC.identifier">gmb-2016-3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</meta:user-defined>
    <meta:user-defined meta:name="OVERHEIDop.woonplaats">Rijen</meta:user-defined>
    <meta:user-defined meta:name="OVERHEIDop.straatnaam">Broek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913 397277</meta:user-defined>
    <meta:user-defined meta:name="OVERHEIDop.versieInformatie"/>
  </office:meta>
</office:document-meta>
</file>