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Klinkerweg 6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6/03/2016, verbouwen woning, Klinkerweg 63, 9684 AB Finsterwolde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Klinkerweg 6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37</meta:user-defined>
    <meta:user-defined meta:name="OVERHEIDop.GmbID/DC.identifier">gmb-2016-35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B 63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8217 579911</meta:user-defined>
    <meta:user-defined meta:name="OVERHEIDop.versieInformatie"/>
  </office:meta>
</office:document-meta>
</file>