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Beatrixstraat ong., aanvraag omgevingsvergunning voor het tijdelijk handelen in strijd met de ruimtelijke ordening betreffende een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straat ongenummerd te Domburg</text:p>
            <text:p text:style-name="common-al">het tijdelijke handelen in strijd met de ruimtelijke ordening betreffende een parkeerterrein ontvangstdatum 15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Beatrixstraat ong., aanvraag omgevingsvergunning voor het tijdelijk handelen in strijd met de ruimtelijke ordening betreffende een parkeer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36</meta:user-defined>
    <meta:user-defined meta:name="OVERHEIDop.GmbID/DC.identifier">gmb-2016-35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A 33a</meta:user-defined>
    <meta:user-defined meta:name="OVERHEIDop.woonplaats">Domburg</meta:user-defined>
    <meta:user-defined meta:name="OVERHEIDop.straatnaam">Beatrix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659 398810</meta:user-defined>
    <meta:user-defined meta:name="OVERHEIDop.versieInformatie"/>
  </office:meta>
</office:document-meta>
</file>