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uziekevenement, 27 april 2016, Stadsstrand De Kade aan de Noorderkade,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9 maart 2016 is een vergunning verleend voor het houden van een muziekevenement op 27 april 2016 bij Stadsstrand De Kade aan de Noorderkade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35135</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135</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135</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muziekevenement, 27 april 2016, Stadsstrand De Kade aan de Noorderkade,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135</meta:user-defined>
    <meta:user-defined meta:name="OVERHEIDop.GmbID/DC.identifier">gmb-2016-35135</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3CJ 176</meta:user-defined>
    <meta:user-defined meta:name="OVERHEIDop.woonplaats">Alkmaar</meta:user-defined>
    <meta:user-defined meta:name="OVERHEIDop.straatnaam">Noorderkade</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876 516463</meta:user-defined>
    <meta:user-defined meta:name="OVERHEIDop.versieInformatie"/>
  </office:meta>
</office:document-meta>
</file>