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Heeg, Osingahuzen 2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eenmalig verlengen met maximaal 6 weken:</text:p>
            <text:p text:style-name="tussenkopcur">Heeg, Osingahuzen 24 OV20160057 het herbouwen van de woning (25-1-2016)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35134</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134</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134</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daging beslissing aanvraag omgevingsvergunning, Heeg, Osingahuzen 2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5134</meta:user-defined>
    <meta:user-defined meta:name="OVERHEIDop.GmbID/DC.identifier">gmb-2016-35134</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21XD 24</meta:user-defined>
    <meta:user-defined meta:name="OVERHEIDop.woonplaats">Heeg</meta:user-defined>
    <meta:user-defined meta:name="OVERHEIDop.straatnaam">Osingahuzen</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0949 554554</meta:user-defined>
    <meta:user-defined meta:name="OVERHEIDop.versieInformatie"/>
  </office:meta>
</office:document-meta>
</file>