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andentoernooi Robur met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Landentoernooi Robur met markt</text:p>
            <text:p text:style-name="common-al">Locatie: 	Terrein Casa Bonita, Anklaarseweg 91</text:p>
            <text:p text:style-name="common-al">Datum evenement:		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13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Landentoernooi Robur met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32</meta:user-defined>
    <meta:user-defined meta:name="OVERHEIDop.GmbID/DC.identifier">gmb-2016-35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2 472080</meta:user-defined>
    <meta:user-defined meta:name="OVERHEIDop.versieInformatie"/>
  </office:meta>
</office:document-meta>
</file>