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1 april 2016,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6 is een vergunning verleend voor het houden van een muziekevenement op 1 april 2016 bij Stadsstrand De Kade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1 april 2016,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31</meta:user-defined>
    <meta:user-defined meta:name="OVERHEIDop.GmbID/DC.identifier">gmb-2016-351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76</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