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Bazienstraat 9, aanvraag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zienstraat 9 te Westkapelle</text:p>
            <text:p text:style-name="common-al">het bouwen van een garage       </text:p>
            <text:p text:style-name="common-al">ontvangstdatum 14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2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2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Bazienstraat 9, aanvraag omgevingsvergunning voor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29</meta:user-defined>
    <meta:user-defined meta:name="OVERHEIDop.GmbID/DC.identifier">gmb-2016-35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P 9</meta:user-defined>
    <meta:user-defined meta:name="OVERHEIDop.woonplaats">Westkapelle</meta:user-defined>
    <meta:user-defined meta:name="OVERHEIDop.straatnaam">Bazi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178 395045</meta:user-defined>
    <meta:user-defined meta:name="OVERHEIDop.versieInformatie"/>
  </office:meta>
</office:document-meta>
</file>