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Loop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Loopevenement</text:p>
            <text:p text:style-name="common-al">Locatie: 	Voorterrein van Paleis Het Loo</text:p>
            <text:p text:style-name="common-al">Datum evenement:		21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12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2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2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Loop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28</meta:user-defined>
    <meta:user-defined meta:name="OVERHEIDop.GmbID/DC.identifier">gmb-2016-351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HN 39</meta:user-defined>
    <meta:user-defined meta:name="OVERHEIDop.woonplaats">Apeldoorn</meta:user-defined>
    <meta:user-defined meta:name="OVERHEIDop.straatnaam">Klo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78 471716</meta:user-defined>
    <meta:user-defined meta:name="OVERHEIDop.versieInformatie"/>
  </office:meta>
</office:document-meta>
</file>