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Achterweg 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4/03/2016, veranderen indeling horecagebouw met bedrijfswoning en veranderen winkel met woning tot woning, Achterweg 9, 9693 CS Bad Nieuweschans resp. Kerkhofstraat 1, 9693 ES Bad Nieuweschans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12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Achterweg 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24</meta:user-defined>
    <meta:user-defined meta:name="OVERHEIDop.GmbID/DC.identifier">gmb-2016-35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CS 9</meta:user-defined>
    <meta:user-defined meta:name="OVERHEIDop.woonplaats">Bad Nieuweschans</meta:user-defined>
    <meta:user-defined meta:name="OVERHEIDop.straatnaam">Ach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76718 578398</meta:user-defined>
    <meta:user-defined meta:name="OVERHEIDop.versieInformatie"/>
  </office:meta>
</office:document-meta>
</file>