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ogeerhuis van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Logeerhuis van Sint Nicolaas</text:p>
            <text:p text:style-name="common-al">Locatie: 	Woldhuis 11</text:p>
            <text:p text:style-name="common-al">Datum evenement:		18, 19 en 20 nov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12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Logeerhuis van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22</meta:user-defined>
    <meta:user-defined meta:name="OVERHEIDop.GmbID/DC.identifier">gmb-2016-35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227 468940</meta:user-defined>
    <meta:user-defined meta:name="OVERHEIDop.versieInformatie"/>
  </office:meta>
</office:document-meta>
</file>