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 Hamrikkerweg 3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4/03/2016, herstellen/restaureren boerderij, Hamrikkerweg 34, 9943 TB Nieuw Scheemda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2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Hamrikkerweg 3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0</meta:user-defined>
    <meta:user-defined meta:name="OVERHEIDop.GmbID/DC.identifier">gmb-2016-3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TB 34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58745 581079</meta:user-defined>
    <meta:user-defined meta:name="OVERHEIDop.versieInformatie"/>
  </office:meta>
</office:document-meta>
</file>