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gelezen het voorstel van het college van burgemeester en wethouders van 17 november 2015;</text:p>
            <text:p text:style-name="al">gelet op artikel 228a van de Gemeentewet;</text:p>
            <text:p text:style-name="al">besluit vast te stellen de volgende verordening:</text:p>
            <text:p text:style-name="al">Verordening heffing en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 202,62.</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heffing en invordering van rioolheffing 2015' van 17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effing en invordering van rioolheffing 2016.</text:p>
            <text:p text:style-name="al"/>
            <text:p text:style-name="al">Vastgesteld door de raad op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51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12</meta:user-defined>
    <meta:user-defined meta:name="OVERHEIDop.GmbID/DC.identifier">gmb-2016-3512</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662245</meta:user-defined>
    <meta:user-defined meta:name="DCTERMS.alternative">Verordening heffing en invordering van rioolheffing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