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Verklaring van geen bezwaar</text:p>
            <text:p text:style-name="common-al">De Baronierijders kaartleesrit 6 Uren Van Breda op 5 juni 2016</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511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11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118</meta:user-defined>
    <meta:user-defined meta:name="OVERHEIDop.GmbID/DC.identifier">gmb-2016-351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966 395321</meta:user-defined>
    <meta:user-defined meta:name="OVERHEIDop.versieInformatie"/>
  </office:meta>
</office:document-meta>
</file>