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lengen van de hal door middel van een aanbouw, Haringvlie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A2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Haringvliet 21 Alkmaar:</text:span> het verlengen van de hal door middel van een aanbouw </text:p>
            <text:p text:style-name="common-al">Datum einde bezwaartermijn: 26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11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erlengen van de hal door middel van een aanbouw, Haringvliet 2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17</meta:user-defined>
    <meta:user-defined meta:name="OVERHEIDop.GmbID/DC.identifier">gmb-2016-35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AA 21</meta:user-defined>
    <meta:user-defined meta:name="OVERHEIDop.woonplaats">Alkmaar</meta:user-defined>
    <meta:user-defined meta:name="OVERHEIDop.straatnaam">Haringvlie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20 518153</meta:user-defined>
    <meta:user-defined meta:name="OVERHEIDop.versieInformatie"/>
  </office:meta>
</office:document-meta>
</file>