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ink 5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maart 2016</text:p>
            <text:p text:style-name="common-al">Activiteit: het kappen van een boom</text:p>
            <text:p text:style-name="common-al">WABO-Wabonummer: OV 2016034</text:p>
            <text:p text:style-name="common-al">Datum ontvangst aanvraag: 18 maart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3511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1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1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Brink 5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16</meta:user-defined>
    <meta:user-defined meta:name="OVERHEIDop.GmbID/DC.identifier">gmb-2016-3511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SB 5</meta:user-defined>
    <meta:user-defined meta:name="OVERHEIDop.woonplaats">Werkhoven</meta:user-defined>
    <meta:user-defined meta:name="OVERHEIDop.straatnaam">Brink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5266 448427</meta:user-defined>
    <meta:user-defined meta:name="OVERHEIDop.versieInformatie"/>
  </office:meta>
</office:document-meta>
</file>