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bedrijfsbestemming naar woonbestemming, Hoofdstraat 349, 2171 BJ Sassenheim, Kenmerk 201513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edrijfsbestemming naar woonbestemming</text:p>
            <text:p text:style-name="common-al">
            <text:span text:style-name="nadrukcur">Verzenddatum besluit:  21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511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1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1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bedrijfsbestemming naar woonbestemming, Hoofdstraat 349, 2171 BJ Sassenheim, Kenmerk 201513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12</meta:user-defined>
    <meta:user-defined meta:name="OVERHEIDop.GmbID/DC.identifier">gmb-2016-351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BJ 349</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378 471862</meta:user-defined>
    <meta:user-defined meta:name="OVERHEIDop.versieInformatie"/>
  </office:meta>
</office:document-meta>
</file>