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 Easter Omwei 7 te Hurdegaryp tijdelijke plaatsen units huisvesting Tjalling Koopmans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ze aanvraag is de beslistermijn verlengd met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11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,  Easter Omwei 7 te Hurdegaryp tijdelijke plaatsen units huisvesting Tjalling Koopmans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11</meta:user-defined>
    <meta:user-defined meta:name="OVERHEIDop.GmbID/DC.identifier">gmb-2016-35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M 7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6 580926</meta:user-defined>
    <meta:user-defined meta:name="OVERHEIDop.versieInformatie"/>
  </office:meta>
</office:document-meta>
</file>