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beschoeiing, Zuideinde 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Z5</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Zuideinde 5 De Rijp:</text:span> het vervangen van beschoeiing </text:p>
            <text:p text:style-name="common-al">Datum einde bezwaartermijn: 26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rvangen van beschoeiing, Zuideinde 5,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09</meta:user-defined>
    <meta:user-defined meta:name="OVERHEIDop.GmbID/DC.identifier">gmb-2016-351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Z 5</meta:user-defined>
    <meta:user-defined meta:name="OVERHEIDop.woonplaats">De Rijp</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18 507998</meta:user-defined>
    <meta:user-defined meta:name="OVERHEIDop.versieInformatie"/>
  </office:meta>
</office:document-meta>
</file>