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uithangbord aan de gevel, Rechtestraat 11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G1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12 De Rijp:</text:span> het plaatsen van een uithangbord aan de gevel </text:p>
            <text:p text:style-name="common-al">Datum einde bezwaartermijn: 2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1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uithangbord aan de gevel, Rechtestraat 112,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02</meta:user-defined>
    <meta:user-defined meta:name="OVERHEIDop.GmbID/DC.identifier">gmb-2016-35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G 112</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36 508164</meta:user-defined>
    <meta:user-defined meta:name="OVERHEIDop.versieInformatie"/>
  </office:meta>
</office:document-meta>
</file>