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Heiereind 10, uitbreiding met vleesvarkens in bestaan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37</text:p>
            <text:p text:style-name="common-al">Datum ontvangst: 18-12-2015</text:p>
            <text:p text:style-name="common-al">Omschrijving: Riethoven, Heiereind 10, uitbreiding met vleesvarkens in bestaande st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Heiereind 10, uitbreiding met vleesvarkens in bestaande 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51</meta:user-defined>
    <meta:user-defined meta:name="OVERHEIDop.GmbID/DC.identifier">gmb-2016-3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B 10</meta:user-defined>
    <meta:user-defined meta:name="OVERHEIDop.woonplaats">Riethoven</meta:user-defined>
    <meta:user-defined meta:name="OVERHEIDop.straatnaam">Heierein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785 373416</meta:user-defined>
    <meta:user-defined meta:name="OVERHEIDop.versieInformatie"/>
  </office:meta>
</office:document-meta>
</file>