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120 - Gemeente Stadskanaal - Aangevraagd: omgevingsvergunning voor het plaatsen van een prefab kelder, Krommewijk 15 Q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6 is de volgende omgevingsvergunning aangevraagd: Krommewijk 15 Q, 9501 LA Stadskanaal, het plaatsen van een prefab kelder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509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9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9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120 - Gemeente Stadskanaal - Aangevraagd: omgevingsvergunning voor het plaatsen van een prefab kelder, Krommewijk 15 Q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98</meta:user-defined>
    <meta:user-defined meta:name="OVERHEIDop.GmbID/DC.identifier">gmb-2016-35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5g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544 558143</meta:user-defined>
    <meta:user-defined meta:name="OVERHEIDop.versieInformatie"/>
  </office:meta>
</office:document-meta>
</file>