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informatiebord, Molenbuurt/hoek Zevenhuizen (op de stoe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olenbuurt/hoek Zevenhuizen (op de stoep) Alkmaar:</text:span> het plaatsen van een informatiebord </text:p>
            <text:p text:style-name="common-al">Datum einde bezwaartermijn: 29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9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9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9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informatiebord, Molenbuurt/hoek Zevenhuizen (op de stoep),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96</meta:user-defined>
    <meta:user-defined meta:name="OVERHEIDop.GmbID/DC.identifier">gmb-2016-350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D</meta:user-defined>
    <meta:user-defined meta:name="OVERHEIDop.woonplaats">Alkmaar</meta:user-defined>
    <meta:user-defined meta:name="OVERHEIDop.straatnaam">Molenbuurt</meta:user-defined>
    <meta:user-defined meta:name="OVERHEID.PostcodeHuisnummer/OVERHEIDop.postcodeHuisnummer">1811KB 20</meta:user-defined>
    <meta:user-defined meta:name="OVERHEIDop.straatnaam">Zevenhuiz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84 516458</meta:user-defined>
    <meta:user-defined meta:name="OVERHEID.EPSG28992/DC.spatial">111347 516418</meta:user-defined>
    <meta:user-defined meta:name="OVERHEIDop.versieInformatie"/>
  </office:meta>
</office:document-meta>
</file>