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Dodenherdenking en stille tocht en herdenking op begraafplaats op 4 mei 2016 van 19.00 tot 20.3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09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94</meta:user-defined>
    <meta:user-defined meta:name="OVERHEIDop.GmbID/DC.identifier">gmb-2016-35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Alphen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97 393667</meta:user-defined>
    <meta:user-defined meta:name="OVERHEIDop.versieInformatie"/>
  </office:meta>
</office:document-meta>
</file>