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Bergeijk Rockt op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6 (verzonden op 15 maart 2016) is toestemming verleend aan mevrouw A. Gijsbers voor het houden van Bergeijk Rockt  op 't Hofplein te Bergeijk op 27 april 2016.</text:p>
            <text:p text:style-name="common-al">Tijdens Bergeijk Rockt worden de volgende wegen tijdelijk afgesloten voor alle verkeer, behalve voetgangers:</text:p>
            <text:p text:style-name="common-al">Locatie: 't Hof gelegen tussen Dr. Rauppstraat en de voormalige ABN/AMRO bank.</text:p>
            <text:p text:style-name="common-al">Datum: 27 april 2016 van 10.00 uur tot 02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18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
                <text:span text:style-name="nr">Nr. 35091</text:span>
                <text:line-break/>
                <text:date style:data-style-name="dag" text:date-value="2016-03-23" text:fixed="true"/>
                <text:line-break/>
                <text:date style:data-style-name="jaar" text:date-value="2016-03-23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6<text:span> nr. </text:span>35091</text:span>
                <text:date style:data-style-name="nicedate" text:date-value="2016-03-23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18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6<text:span> nr. </text:span>35091</text:span>
                <text:date style:data-style-name="nicedate" text:date-value="2016-03-23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Toestemming meldingsplichtig evenement met verkeersmaatregel, Bergeijk, houden van Bergeijk Rockt op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91</meta:user-defined>
    <meta:user-defined meta:name="OVERHEIDop.GmbID/DC.identifier">gmb-2016-35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78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28 370326</meta:user-defined>
    <meta:user-defined meta:name="OVERHEIDop.versieInformatie"/>
  </office:meta>
</office:document-meta>
</file>