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Veldhuizen 28 te Lo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0 maart 2016 een melding op grond van het Activiteitenbesluit milieubeheer ontvangen voor het veranderen van een melkveebedrijf aan de Veldhuizen 28 te Loenen. De verandering heeft betrekking op het wijzigen van dieraantallen en soorten binnen de bestaande huisvesting.</text:p>
            <text:p text:style-name="common-al">Zaaknummer: DOS-2016-01441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441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09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9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Melding Activiteitenbesluit milieubeheer, Veldhuizen 28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90</meta:user-defined>
    <meta:user-defined meta:name="OVERHEIDop.GmbID/DC.identifier">gmb-2016-35090</meta:user-defined>
    <meta:user-defined meta:name="OVERHEID.TaxonomieBeleidsagenda/OVERHEID.category">Natuur en milieu | Organisatie en beleid</meta:user-defined>
    <meta:user-defined meta:name="OVERHEIDop.referentienummer">DOS 2016-0144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GH 32</meta:user-defined>
    <meta:user-defined meta:name="OVERHEIDop.woonplaats">Loenen</meta:user-defined>
    <meta:user-defined meta:name="OVERHEIDop.straatnaam">Veldhuiz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082 460844</meta:user-defined>
    <meta:user-defined meta:name="OVERHEIDop.versieInformatie"/>
  </office:meta>
</office:document-meta>
</file>