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Landgraaf - Wijzigingsbesluit verordening jeugdhulp gemeente Landgraaf 2015</text:p>
      <text:section text:name="regeling_id1-3-2" text:style-name="regeling">
        <text:section text:name="aanhef_id1-3-2-1" text:style-name="aanhef">
          <text:section text:name="preambule_id1-3-2-1-1" text:style-name="preambule">
            <text:p text:style-name="al">De raad van de gemeente Landgraaf;</text:p>
            <text:p text:style-name="al">gelezen het voorstel van het college van burgemeester en wethouders d.d. 19 november 2015;</text:p>
            <text:p text:style-name="al">gelet op de artikelen 2.9, 2.10, 2.12 en 8.1.1, vierde lid<text:span text:style-name="nadrukcur">,</text:span> en 12.4 tweede lid van de Jeugdwet;</text:p>
            <text:p text:style-name="al">gelet op het door de raad van de Gemeente Landgraaf vastgestelde Beleidsplan Integrale aanpak Sociaal Domein gemeente Landgraaf 2015-2018 van 28 oktober 2014;</text:p>
            <text:p text:style-name="al">gehoord de adviesraad Wmo waarin vertegenwoordigd de gehandicaptenraad, de seniorenraad, het vrijwilligersplatform, de WSW-raad en het cliëntenplatform WWB;</text:p>
            <text:p text:style-name="al">gezien het advies van de oordeelsvormende raad;</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p text:style-name="al">overwegende dat het noodzakelijk is om regels vast te stellen met betrekking tot de door het college van burgemeester en wethouders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span text:style-name="nadrukcur">;</text:span></text:p>
          </text:section>
        </text:section>
        <text:section text:name="regeling-tekst_id1-3-2-2" text:style-name="regeling-tekst">
          <text:section text:name="tekst_id1-3-2-2-1" text:style-name="tekst">
            <text:p text:style-name="common-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text:span>
          </text:p>
            <text:list text:style-name="id1-3-2-2-1-2">
              <text:list-item text:style-override="id1-3-2-2-1-2-1">
                <text:number>I.</text:number>
                <text:p text:style-name="al">de verordening jeugdhulp gemeente Landgraaf 2015 als volgt te wijzigen:</text:p>
              </text:list-item>
              <text:list-item text:style-override="id1-3-2-2-1-2-2">
                <text:number>A.</text:number>
                <text:p text:style-name="al">Artikel 6 Onderzoek, lid 6 vervalt.</text:p>
              </text:list-item>
              <text:list-item text:style-override="id1-3-2-2-1-2-3">
                <text:number>B.</text:number>
                <text:p text:style-name="al">Artikel 11 Inhoud beschikking, lid 4 vervalt.</text:p>
              </text:list-item>
              <text:list-item text:style-override="id1-3-2-2-1-2-4">
                <text:number>C.</text:number>
                <text:p text:style-name="al">Artikel 12 Persoonsgebonden budget, lid 3 komt als volgt te luiden:</text:p>
              </text:list-item>
            </text:list>
            <text:p text:style-name="common-al">De hoogte van een pgb is <text:span text:style-name="nadrukvet">tenminste </text:span>opgebouwd uit verschillende kostencomponenten, zoals salaris, vervanging tijdens vakantie, verzekeringen en reiskosten.</text:p>
            <text:p text:style-name="common-al">A. Artikel 12 Persoonsgebonden budget, lid 6 komt als volgt te luiden:</text:p>
            <text:p text:style-name="common-al">De zorg wordt verleend door een professionele, geregistreerde hulpverlener, tenzij aannemelijk wordt gemaakt dat dat niet nodig is.</text:p>
            <text:p text:style-name="common-al">II. te bepalen dat dit besluit in werking treedt op 1 januari 2016.</text:p>
            <text:p text:style-name="common-al">Aldus besloten in de openbare besluitvormende raad, gehouden op 17 december 2015.</text:p>
            <text:p text:style-name="common-al">De griffier, De voorzitter,</text:p>
            <text:p text:style-name="common-al">
            <text:span text:style-name="nadrukvet">TOELICHTING</text:span>
          </text:p>
            <text:p text:style-name="common-al">Artikel 6 Onderzoek, lid 6 en artikel 11 Inhoud beschikking, lid 4 kunnen vervallen, omdat staatssecretaris Van Rijn besloten heeft de ouderbijdrage per 1 januari 2016 af te schaffen. Om dit te regelen, zal er snel een wetsvoorstel komen die de Jeugdwet gaat aanpassen. Dit gebeurt dan met terugwerkende kracht per 1 januari 2016.</text:p>
            <text:p text:style-name="common-al">Wijziging van artikel 12 Persoonsgebonden budget, lid 3 is noodzakelijk, omdat de omschrijving in de verordening niet uitputtend blijkt te zijn. Toevoeging van het woord “tenminste” komt hieraan tegemoet.</text:p>
            <text:p text:style-name="common-al">Artikel 12 Persoonsgebonden budget, lid 6 kan vervallen, omdat dit lid in de verordening abusievelijk is opgenomen in analogie aan de vigerende Wmo-verordening maar voor jeugd niet van toepassing is.</text:p>
            <text:p text:style-name="common-al">Toevoeging van een nieuw artikel 12 Persoonsgebonden budget, lid 6 is noodzakelijk in verband met de in de Jeugdwet vervatte eis van de verantwoorde werktoedeling. Niet alleen bij zorg in natura, maar ook bij PGB-verstrekkingen dient de kwaliteit van de zorg te worden gewaarborgd.</text:p>
            <text:p text:style-name="common-al">Aldus besloten in de openbare besluitvormende raad, gehouden op 17 december 2015.</text:p>
            <text:p text:style-name="last-al">De griffier, De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350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Wijzigingsbesluit verordening jeugdhulp gemeente Landgraaf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509</meta:user-defined>
    <meta:user-defined meta:name="OVERHEIDop.GmbID/DC.identifier">gmb-2016-3509</meta:user-defined>
    <meta:user-defined meta:name="OVERHEID.TaxonomieBeleidsagenda/OVERHEID.category">Bestuur | Organisatie en beleid</meta:user-defined>
    <meta:user-defined meta:name="DCTERMS.abstract">Gemeente Landgraaf - Wijzigingsbesluit verordening jeugdhulp gemeente Landgraaf 2015</meta:user-defined>
    <meta:user-defined meta:name="OVERHEID.Organisatietype/OVERHEID.organisationType">gemeente</meta:user-defined>
    <meta:user-defined meta:name="OVERHEID.Gemeente/DC.creator">Landgraaf</meta:user-defined>
    <dc:language>nl</dc:language>
    <meta:user-defined meta:name="OVERHEID.Informatietype/DC.type">officiële publicatie</meta:user-defined>
    <meta:user-defined meta:name="OVERHEID.Gemeente/OVERHEID.authority">Landgraaf</meta:user-defined>
    <meta:user-defined meta:name="OVERHEID.Gemeente/DCTERMS.publisher">Landgraaf</meta:user-defined>
    <meta:user-defined meta:name="OVERHEIDgvop.Informatietype/DC.type">Verordeningen</meta:user-defined>
    <meta:user-defined meta:name="OVERHEID.Gemeente/DC.spatial">Landgraaf</meta:user-defined>
    <meta:user-defined meta:name="OVERHEIDop.versieInformatie"/>
  </office:meta>
</office:document-meta>
</file>