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122 - Gemeente Stadskanaal - Aangevraagd: omgevingsvergunning voor het dempen van een sloot, Scholt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6 is de volgende omgevingsvergunning aangevraagd: Scholtweg 6, 9591 AD Onstwedde, het dempen van een sloo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50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122 - Gemeente Stadskanaal - Aangevraagd: omgevingsvergunning voor het dempen van een sloot, Scholt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89</meta:user-defined>
    <meta:user-defined meta:name="OVERHEIDop.GmbID/DC.identifier">gmb-2016-35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D 6</meta:user-defined>
    <meta:user-defined meta:name="OVERHEIDop.woonplaats">Onstwedde</meta:user-defined>
    <meta:user-defined meta:name="OVERHEIDop.straatnaam">Scholt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180 561110</meta:user-defined>
    <meta:user-defined meta:name="OVERHEIDop.versieInformatie"/>
  </office:meta>
</office:document-meta>
</file>