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unstwerk Paardenparade, hoek Kennemerstraatweg/Kennemersingel (locatie 1 - Mattia lli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ek Kennemerstraatweg/Kennemersingel (locatie 1 - Mattia llic) Alkmaar:</text:span> het plaatsen van een kunstwerk Paardenparade </text:p>
            <text:p text:style-name="common-al">Datum einde bezwaartermijn: 2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8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8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8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unstwerk Paardenparade, hoek Kennemerstraatweg/Kennemersingel (locatie 1 - Mattia lli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83</meta:user-defined>
    <meta:user-defined meta:name="OVERHEIDop.GmbID/DC.identifier">gmb-2016-350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B 1</meta:user-defined>
    <meta:user-defined meta:name="OVERHEIDop.woonplaats">Alkmaar</meta:user-defined>
    <meta:user-defined meta:name="OVERHEIDop.straatnaam">Kennemersingel</meta:user-defined>
    <meta:user-defined meta:name="OVERHEID.PostcodeHuisnummer/OVERHEIDop.postcodeHuisnummer">1814GB 33</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24 515967</meta:user-defined>
    <meta:user-defined meta:name="OVERHEID.EPSG28992/DC.spatial">111260 515822</meta:user-defined>
    <meta:user-defined meta:name="OVERHEIDop.versieInformatie"/>
  </office:meta>
</office:document-meta>
</file>