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075 - Gemeente Stadskanaal - Aangevraagd: omgevingsvergunning voor het bouwen van een woning en veranderen van de uitrit, Boslaan 5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6 is de volgende omgevingsvergunning aangevraagd: Boslaan 57, 9591 BH Onstwedde, het bouwen van een woning en veranderen van de uitri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50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5 - Gemeente Stadskanaal - Aangevraagd: omgevingsvergunning voor het bouwen van een woning en veranderen van de uitrit, Boslaan 5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81</meta:user-defined>
    <meta:user-defined meta:name="OVERHEIDop.GmbID/DC.identifier">gmb-2016-35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H 55</meta:user-defined>
    <meta:user-defined meta:name="OVERHEIDop.woonplaats">Onstwedde</meta:user-defined>
    <meta:user-defined meta:name="OVERHEIDop.straatnaam">Bo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96 562435</meta:user-defined>
    <meta:user-defined meta:name="OVERHEIDop.versieInformatie"/>
  </office:meta>
</office:document-meta>
</file>