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Jan van Steffeswertplein 17,  6107 BZ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0 maart 2016 / het verwijderen van asbesthoudende dakbeschot van de aan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508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Jan van Steffeswertplein 17,  6107 BZ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80</meta:user-defined>
    <meta:user-defined meta:name="OVERHEIDop.GmbID/DC.identifier">gmb-2016-35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107BZ 17</meta:user-defined>
    <meta:user-defined meta:name="OVERHEIDop.woonplaats">Stevensweert</meta:user-defined>
    <meta:user-defined meta:name="OVERHEIDop.straatnaam">Jan van Steffeswertplei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7030 349223</meta:user-defined>
    <meta:user-defined meta:name="OVERHEIDop.versieInformatie"/>
  </office:meta>
</office:document-meta>
</file>