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erre en het vervangen van de kozijnen, Alckmariapad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L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lckmariapad 2 Alkmaar:</text:span> het plaatsen van een serre en het vervangen van de kozijnen </text:p>
            <text:p text:style-name="common-al">Datum einde bezwaartermijn: 29 april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5078</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8</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078</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serre en het vervangen van de kozijnen, Alckmariapad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078</meta:user-defined>
    <meta:user-defined meta:name="OVERHEIDop.GmbID/DC.identifier">gmb-2016-35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L 2</meta:user-defined>
    <meta:user-defined meta:name="OVERHEIDop.woonplaats">Alkmaar</meta:user-defined>
    <meta:user-defined meta:name="OVERHEIDop.straatnaam">Alckmariapa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271 516069</meta:user-defined>
    <meta:user-defined meta:name="OVERHEIDop.versieInformatie"/>
  </office:meta>
</office:document-meta>
</file>