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de gevel, Luttik Oudorp 10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MZ10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uttik Oudorp 108 Alkmaar:</text:span> het wijzigen van de gevel </text:p>
            <text:p text:style-name="common-al">Datum einde bezwaartermijn: 29 april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5075</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075</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075</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jzigen van de gevel, Luttik Oudorp 108,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075</meta:user-defined>
    <meta:user-defined meta:name="OVERHEIDop.GmbID/DC.identifier">gmb-2016-3507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meta:user-defined>
    <meta:user-defined meta:name="OVERHEIDop.woonplaats">Alkmaar</meta:user-defined>
    <meta:user-defined meta:name="OVERHEIDop.straatnaam">Luttik Oudorp</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110 516053</meta:user-defined>
    <meta:user-defined meta:name="OVERHEIDop.versieInformatie"/>
  </office:meta>
</office:document-meta>
</file>