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vens, eerst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9 van de Wet ruimtelijke ordening en artikel 3.12 van de Algemene wet bestuursrecht bekend dat met ingang van 24 maart 2016 het ontwerp-bestemmingsplan ‘Havens, eerste herziening’ (NL.IMRO.0606.BP0031) ter inzage ligt.</text:p>
            <text:p text:style-name="common-al">
            <text:span text:style-name="nadrukvet">Aanleiding</text:span>
          </text:p>
            <text:p text:style-name="common-al">In 2013 is het bestemmingsplan ‘Havens’ vastgesteld. Sinds de vaststelling van het bestemmingsplan hebben enkele kleine ontwikkelingen plaatsgevonden in het plangebied. Daarnaast is door de reactieve aanwijzing van de provincie de regeling met betrekking tot (volumineuze) detailhandel niet meer in overeenstemming met de bestaande situatie en de provinciale regeling hieromtrent. Dit geeft aanleiding het bestemmingsplan op onderdelen en voor een beperkt aantal percelen te herzien.</text:p>
            <text:p text:style-name="common-al">
            <text:span text:style-name="nadrukvet">Onderdelen herziening</text:span>
          </text:p>
            <text:p text:style-name="common-al">Het bestemmingsplan wordt op de volgende onderdelen en voor de volgende percelen herzien:</text:p>
            <text:p text:style-name="common-al">• Het in overeenstemming brengen van de definitie van volumineuze detailhandel met de definitie uit de provinciale verordening ‘Ruimte’.</text:p>
            <text:p text:style-name="common-al">• Het bestemmen van de bestaande detailhandel aan de Jan Evertsenweg (Jawa Sport) en de Admiraal Trompstraat (Gamma-bouwmarkt) met een maatbestemming.</text:p>
            <text:p text:style-name="common-al">• Het vergroten van het gezoneerde industrieterrein met het bedrijfsperceel Jan Evertsenweg 2-4 in verband met uitbreiding van het bedrijf Huisman Equipment B.V.</text:p>
            <text:p text:style-name="common-al">• Het vanwege een verhuizing verwijderen van de aanduiding ‘horeca’ van het pand Jan van Galenstraat 26 en toevoegen aan het naastgelegen pand met nummer 24.</text:p>
            <text:p text:style-name="common-al">• Het verhogen van de maximale bouwhoogte van het pand Jan van Galenstraat 55 van 12,0 naar 14,0 meter in verband met het bedrijfsproces van  Staalharderij Dominal. </text:p>
            <text:p text:style-name="common-al">
            <text:span text:style-name="nadrukvet">Ter inzage</text:span>
          </text:p>
            <text:p text:style-name="common-al">Het ontwerp-bestemmingsplan ligt vanaf 24 maart 2016 gedurende 6 weken ter inzage bij het Klant Contact Centrum (KCC) in het Stadskantoor, Stadserf 1 te Schiedam. Het KCC is op afspraak geopend op maandag en vrijdag van 08.30 tot 17.00 uur, op dinsdag van 08.30 tot 12.30 uur en op woensdag en donderdag van 08.30 tot 20.00 uur. Het ontwerp-bestemmingsplan is digitaal te raadplegen op <text:a xlink:href="http://www.ruimtelijkeplannen.nl/web-roo/roo/bestemmingsplannen?planidn=NL.IMRO.0606.BP0031-0001" xlink:type="simple">http://www.ruimtelijkeplannen.nl/web-roo/roo/bestemmingsplannen?planidn=NL.IMRO.0606.BP0031-0001</text:a> en via de website van de gemeente Schiedam (<text:a xlink:href="http://www.schiedam.nl/schiedam.net?id=106033" xlink:type="simple">http://www.schiedam.nl/schiedam.net?id=106033</text:a>).</text:p>
            <text:p text:style-name="common-al">
            <text:span text:style-name="nadrukvet">Zienswijzen</text:span>
          </text:p>
            <text:p text:style-name="common-al">Gedurende de termijn van terinzagelegging kan eenieder schriftelijk of mondeling zienswijzen tegen het ontwerp-bestemmingsplan kenbaar maken bij de Gemeenteraad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last-al">Voor vragen of opmerkingen over het ontwerp-bestemmingsplan en de verdere procedure kunt u via telefoonnummer 14010 contact opnemen de heer S.J.C. Hovens, juridisch adviseur ruimtelijk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507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vens, eerste he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73</meta:user-defined>
    <meta:user-defined meta:name="OVERHEIDop.GmbID/DC.identifier">gmb-2016-35073</meta:user-defined>
    <meta:user-defined meta:name="OVERHEID.TaxonomieBeleidsagenda/OVERHEID.category">Ruimte en infrastructuur | Organisatie en beleid</meta:user-defined>
    <meta:user-defined meta:name="OVERHEIDop.Ruimtelijkplan/OVERHEIDop.bekendmakingBetreffendePlan">NL.IMRO.0606.BP0031-0001</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gvop.Informatietype/DC.type">Plannen | ruimtelijk</meta:user-defined>
    <meta:user-defined meta:name="OVERHEID.Gemeente/OVERHEID.authority">Schiedam</meta:user-defined>
    <meta:user-defined meta:name="OVERHEID.Gemeente/DCTERMS.publisher">Schiedam</meta:user-defined>
    <meta:user-defined meta:name="OVERHEID.Gemeente/DC.spatial">Schiedam</meta:user-defined>
    <meta:user-defined meta:name="OVERHEIDop.versieInformatie"/>
  </office:meta>
</office:document-meta>
</file>