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kantoor naar woningen, Schinkelwaard 20, kadastraal bekend gemeente Alkmaar, sectie L. nr. 9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D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inkelwaard 20, kadastraal bekend gemeente Alkmaar, sectie L. nr. 988:</text:span> het wijzigen van een kantoor naar woningen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kantoor naar woningen, Schinkelwaard 20, kadastraal bekend gemeente Alkmaar, sectie L. nr. 98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69</meta:user-defined>
    <meta:user-defined meta:name="OVERHEIDop.GmbID/DC.identifier">gmb-2016-35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DS</meta:user-defined>
    <meta:user-defined meta:name="OVERHEIDop.woonplaats">Alkmaar</meta:user-defined>
    <meta:user-defined meta:name="OVERHEIDop.straatnaam">Sch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66 517647</meta:user-defined>
    <meta:user-defined meta:name="OVERHEIDop.versieInformatie"/>
  </office:meta>
</office:document-meta>
</file>