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oning in twee appartementen, Stationsweg 4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C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ationsweg 4 A Alkmaar:</text:span> het splitsen van een woning in twee appartementen </text:p>
            <text:p text:style-name="common-al">Datum einde bezwaartermijn: 28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6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6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6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litsen van een woning in twee appartementen, Stationsweg 4 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68</meta:user-defined>
    <meta:user-defined meta:name="OVERHEIDop.GmbID/DC.identifier">gmb-2016-350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C 4</meta:user-defined>
    <meta:user-defined meta:name="OVERHEIDop.woonplaats">Alkmaar</meta:user-defined>
    <meta:user-defined meta:name="OVERHEIDop.straatnaam">Station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70 516676</meta:user-defined>
    <meta:user-defined meta:name="OVERHEIDop.versieInformatie"/>
  </office:meta>
</office:document-meta>
</file>