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het Beachvolleybaltoernooi op de Markt in Zaltbommel. Zaaknummer: 184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vv Phoenix voor het houden van een Beachvolleybaltoernooi op de Markt in Zaltbommel. Het evenement is op 15 en 16 mei 2016.</text:p>
            <text:p text:style-name="common-al">Dit besluit is op 17 maart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506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6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6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het Beachvolleybaltoernooi op de Markt in Zaltbommel. Zaaknummer: 1846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66</meta:user-defined>
    <meta:user-defined meta:name="OVERHEIDop.GmbID/DC.identifier">gmb-2016-350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AL 9</meta:user-defined>
    <meta:user-defined meta:name="OVERHEIDop.woonplaats">Zaltbommel</meta:user-defined>
    <meta:user-defined meta:name="OVERHEIDop.straatnaam">Mark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361 425002</meta:user-defined>
    <meta:user-defined meta:name="OVERHEIDop.versieInformatie"/>
  </office:meta>
</office:document-meta>
</file>