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randwerende deuren en het handelen in strijd met het bestemmingsplan door de opsplitsing van het pand in 3 woningen, Stuartstraat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P8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uartstraat 81 Alkmaar:</text:span> het plaatsen van brandwerende deuren en het handelen in strijd met het bestemmingsplan door de opsplitsing van het pand in 3 woningen </text:p>
            <text:p text:style-name="common-al">Datum einde bezwaartermijn: 28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6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6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6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brandwerende deuren en het handelen in strijd met het bestemmingsplan door de opsplitsing van het pand in 3 woningen, Stuartstraat 8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63</meta:user-defined>
    <meta:user-defined meta:name="OVERHEIDop.GmbID/DC.identifier">gmb-2016-35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P 81</meta:user-defined>
    <meta:user-defined meta:name="OVERHEIDop.woonplaats">Alkmaar</meta:user-defined>
    <meta:user-defined meta:name="OVERHEIDop.straatnaam">Stuar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09 516740</meta:user-defined>
    <meta:user-defined meta:name="OVERHEIDop.versieInformatie"/>
  </office:meta>
</office:document-meta>
</file>