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VV Schaesberg voor de Strijthagencup 2016 op 13, 14, 15, 16, 20, 21, 22, 27, 28 en 29 mei en 3, 4 en 5 juni 2016 op het terrein van VV Schaesberg, Hofstraat 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3505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05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059</meta:user-defined>
    <meta:user-defined meta:name="OVERHEIDop.GmbID/DC.identifier">gmb-2016-35059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2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199580 321660</meta:user-defined>
    <meta:user-defined meta:name="OVERHEIDop.versieInformatie"/>
  </office:meta>
</office:document-meta>
</file>