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in- en uitrit, kadastraal perceelnummer A582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Alkmaar</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adastraal perceelnummer A5822 Alkmaar:</text:span> het aanleggen van een in- en uitrit </text:p>
            <text:p text:style-name="common-al">Datum einde bezwaartermijn: 28 april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505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5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5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gen van een in- en uitrit, kadastraal perceelnummer A5822,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058</meta:user-defined>
    <meta:user-defined meta:name="OVERHEIDop.GmbID/DC.identifier">gmb-2016-350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61 516211</meta:user-defined>
    <meta:user-defined meta:name="OVERHEIDop.versieInformatie"/>
  </office:meta>
</office:document-meta>
</file>