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het kozijn op de begane grond en de eerste verdieping, Graveurstraat 5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EH5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raveurstraat 59 Alkmaar:</text:span> het vergroten van het kozijn op de begane grond en de eerste verdieping </text:p>
            <text:p text:style-name="common-al">Datum einde bezwaartermijn: 28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5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5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5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het kozijn op de begane grond en de eerste verdieping, Graveurstraat 5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55</meta:user-defined>
    <meta:user-defined meta:name="OVERHEIDop.GmbID/DC.identifier">gmb-2016-350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EH 59</meta:user-defined>
    <meta:user-defined meta:name="OVERHEIDop.woonplaats">Alkmaar</meta:user-defined>
    <meta:user-defined meta:name="OVERHEIDop.straatnaam">Graveu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43 519035</meta:user-defined>
    <meta:user-defined meta:name="OVERHEIDop.versieInformatie"/>
  </office:meta>
</office:document-meta>
</file>