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056 Gemeente Stadskanaal – Verleend: omgevingsvergunning voor het bouwen van een werktuigenberging – Noorderdiep 19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6 is de volgende omgevingsvergunning verleend: Noorderdiep 19 in Stadskanaal, voor het bouwen van een werktuigenberg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505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056 Gemeente Stadskanaal – Verleend: omgevingsvergunning voor het bouwen van een werktuigenberging – Noorderdiep 19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54</meta:user-defined>
    <meta:user-defined meta:name="OVERHEIDop.GmbID/DC.identifier">gmb-2016-35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XA 19</meta:user-defined>
    <meta:user-defined meta:name="OVERHEIDop.woonplaats">Stadskanaal</meta:user-defined>
    <meta:user-defined meta:name="OVERHEIDop.straatnaam">Noorderdiep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6837 560334</meta:user-defined>
    <meta:user-defined meta:name="OVERHEIDop.versieInformatie"/>
  </office:meta>
</office:document-meta>
</file>