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lecte Scouting Rijen op 21 mei 2016 van 9.00 tot 17.00 uur op het Burgemeester Sweensplei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0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53</meta:user-defined>
    <meta:user-defined meta:name="OVERHEIDop.GmbID/DC.identifier">gmb-2016-35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9 400444</meta:user-defined>
    <meta:user-defined meta:name="OVERHEIDop.versieInformatie"/>
  </office:meta>
</office:document-meta>
</file>