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gemeente plantsoen naast Palet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meente plantsoen naast Paletstraat 15 Alkmaar:</text:span> het aanleggen van een in- en uitrit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 en uitrit, gemeente plantsoen naast Paletstraa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2</meta:user-defined>
    <meta:user-defined meta:name="OVERHEIDop.GmbID/DC.identifier">gmb-2016-35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KR 13</meta:user-defined>
    <meta:user-defined meta:name="OVERHEIDop.woonplaats">Alkmaar</meta:user-defined>
    <meta:user-defined meta:name="OVERHEIDop.straatnaam">Pal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99 519399</meta:user-defined>
    <meta:user-defined meta:name="OVERHEIDop.versieInformatie"/>
  </office:meta>
</office:document-meta>
</file>