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9-03-2016</text:span> voor <text:span text:style-name="nadrukvet">het plaatsen van een verkoopbord</text:span> op het adres/de locatie <text:span text:style-name="nadrukvet">Langs Reeweg tegenover huisnummer 171</text:span> , Dossiernr: <text:span text:style-name="nadrukvet">2016-0053, </text:span>datum verzending vergunning: <text:span text:style-name="nadrukvet">10 maart 2016 </text:span></text:p>
            <text:p text:style-name="common-al">* Op <text:span text:style-name="nadrukvet">10-03-2016</text:span> voor <text:span text:style-name="nadrukvet">het kappen van een berkenboom</text:span> op het adres/de locatie <text:span text:style-name="nadrukvet">Uilenpad t.h.v. parkeerplaatsje bij begraafplaats</text:span> , Dossiernr: <text:span text:style-name="nadrukvet">2016-0074, </text:span>datum verzending vergunning: <text:span text:style-name="nadrukvet">11 maart 2016 </text:span></text:p>
            <text:p text:style-name="common-al">* Op <text:span text:style-name="nadrukvet">14-03-2016</text:span> voor <text:span text:style-name="nadrukvet">het kappen van een boom</text:span> op het adres/de locatie <text:span text:style-name="nadrukvet">Eynattenstraat 11 Landgraaf</text:span> , Dossiernr: <text:span text:style-name="nadrukvet">2016-0059, </text:span>datum verzending vergunning: <text:span text:style-name="nadrukvet">15 maart 2016 </text:span></text:p>
            <text:p text:style-name="common-al">* Op <text:span text:style-name="nadrukvet">15-03-2016</text:span> voor <text:span text:style-name="nadrukvet">het wijzigen van het gebruik van het pand van onderwijshuisvesting in tijdelijke wooneenheden</text:span> op het adres/de locatie <text:span text:style-name="nadrukvet">Achter Den Winkel 2 Landgraaf</text:span> , Dossiernr: <text:span text:style-name="nadrukvet">2016-0099, </text:span>datum verzending vergunning: <text:span text:style-name="nadrukvet">16 maart 2016 </text:span></text:p>
            <text:p text:style-name="common-al">* Op <text:span text:style-name="nadrukvet">15-03-2016</text:span> voor <text:span text:style-name="nadrukvet">het kappen van 1 dennenboom</text:span> op het adres/de locatie <text:span text:style-name="nadrukvet">Moltweg 72 Landgraaf</text:span> , Dossiernr: <text:span text:style-name="nadrukvet">2016-0056, </text:span>datum verzending vergunning: <text:span text:style-name="nadrukvet">15 maart 2016 </text:span></text:p>
            <text:p text:style-name="common-al">* Op <text:span text:style-name="nadrukvet">15-03-2016</text:span> voor <text:span text:style-name="nadrukvet">het verbouwen van het schoolgebouw tot tijdelijke wooneenheden</text:span> op het adres/de locatie <text:span text:style-name="nadrukvet">Achter Den Winkel 2 Landgraaf</text:span> , Dossiernr: <text:span text:style-name="nadrukvet">2016-0097, </text:span>datum verzending vergunning: <text:span text:style-name="nadrukvet">15 maart 2016 </text:span></text:p>
            <text:p text:style-name="common-al">* Op <text:span text:style-name="nadrukvet">15-03-2016</text:span> voor <text:span text:style-name="nadrukvet">de bestaande inrit veranderen</text:span> op het adres/de locatie <text:span text:style-name="nadrukvet">Willem II-Laan 33 Landgraaf</text:span> , Dossiernr: <text:span text:style-name="nadrukvet">2016-0062, </text:span>datum verzending vergunning: <text:span text:style-name="nadrukvet">16 maart 2016 </text:span></text:p>
            <text:p text:style-name="common-al">De stukken kunt u vanaf de dag na de publicatiedatum, op afspraak,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3505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5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5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51</meta:user-defined>
    <meta:user-defined meta:name="OVERHEIDop.GmbID/DC.identifier">gmb-2016-35051</meta:user-defined>
    <meta:user-defined meta:name="OVERHEID.TaxonomieBeleidsagenda/OVERHEID.category">Ruimte en infrastructuur | Organisatie en beleid</meta:user-defined>
    <meta:user-defined meta:name="DCTERMS.abstract">Gemeente Landgraaf - Verleende reguliere omgevingsvergunning(en) week 12</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4BW 139</meta:user-defined>
    <meta:user-defined meta:name="OVERHEIDop.woonplaats">Landgraaf</meta:user-defined>
    <meta:user-defined meta:name="OVERHEIDop.straatnaam">Reeweg</meta:user-defined>
    <meta:user-defined meta:name="OVERHEID.PostcodeHuisnummer/OVERHEIDop.postcodeHuisnummer">6371VN 17</meta:user-defined>
    <meta:user-defined meta:name="OVERHEIDop.straatnaam">Eynattenstraat</meta:user-defined>
    <meta:user-defined meta:name="OVERHEID.PostcodeHuisnummer/OVERHEIDop.postcodeHuisnummer">6372SL</meta:user-defined>
    <meta:user-defined meta:name="OVERHEIDop.straatnaam">Achter den winkel</meta:user-defined>
    <meta:user-defined meta:name="OVERHEID.PostcodeHuisnummer/OVERHEIDop.postcodeHuisnummer">6371BX 68</meta:user-defined>
    <meta:user-defined meta:name="OVERHEIDop.straatnaam">Moltweg</meta:user-defined>
    <meta:user-defined meta:name="OVERHEID.PostcodeHuisnummer/OVERHEIDop.postcodeHuisnummer">6371JB 39</meta:user-defined>
    <meta:user-defined meta:name="OVERHEIDop.straatnaam">Willem II-laan</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200120 325894</meta:user-defined>
    <meta:user-defined meta:name="OVERHEID.EPSG28992/DC.spatial">200120 325894</meta:user-defined>
    <meta:user-defined meta:name="OVERHEID.EPSG28992/DC.spatial">199551 323390</meta:user-defined>
    <meta:user-defined meta:name="OVERHEID.EPSG28992/DC.spatial">199057 322206</meta:user-defined>
    <meta:user-defined meta:name="OVERHEID.EPSG28992/DC.spatial">198798 324074</meta:user-defined>
    <meta:user-defined meta:name="OVERHEID.EPSG28992/DC.spatial">199057 322206</meta:user-defined>
    <meta:user-defined meta:name="OVERHEID.EPSG28992/DC.spatial">198858 323754</meta:user-defined>
    <meta:user-defined meta:name="OVERHEIDop.versieInformatie"/>
  </office:meta>
</office:document-meta>
</file>