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van een pand, hoek Kwakelkade en Oosterweezen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ek Kwakelkade en Oosterweezenstraat Alkmaar:</text:span> het wijzigen van de bestemming van een pand </text:p>
            <text:p text:style-name="common-al">Datum einde bezwaartermijn: 28 april 2016.</text:p>
            <text:p text:style-name="common-al"/>
            <text:p text:style-name="common-al">
            <text:span text:style-name="nadrukvet">
              <text:span text:style-name="nadrukondlijn">Bezwaar                                </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4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4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4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bestemming van een pand, hoek Kwakelkade en Oosterweezen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49</meta:user-defined>
    <meta:user-defined meta:name="OVERHEIDop.GmbID/DC.identifier">gmb-2016-350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N 7</meta:user-defined>
    <meta:user-defined meta:name="OVERHEIDop.woonplaats">Alkmaar</meta:user-defined>
    <meta:user-defined meta:name="OVERHEIDop.straatnaam">Oosterweezenstraat</meta:user-defined>
    <meta:user-defined meta:name="OVERHEID.PostcodeHuisnummer/OVERHEIDop.postcodeHuisnummer">1823CL 21</meta:user-defined>
    <meta:user-defined meta:name="OVERHEIDop.straatnaam">Kwakel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19 516598</meta:user-defined>
    <meta:user-defined meta:name="OVERHEID.EPSG28992/DC.spatial">112095 516646</meta:user-defined>
    <meta:user-defined meta:name="OVERHEIDop.versieInformatie"/>
  </office:meta>
</office:document-meta>
</file>