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03-2016</text:span> voor <text:span text:style-name="nadrukvet">het kappen van 2 berkenbomen die aan de zijkant van het woonhuis staan</text:span> op het adres/de locatie <text:span text:style-name="nadrukvet">Rinkenslaan 25 Landgraaf</text:span> , Dossiernr:<text:span text:style-name="nadrukvet">2016-0102 </text:span> </text:p>
            <text:p text:style-name="common-al">* Op <text:span text:style-name="nadrukvet">09-03-2016</text:span> voor <text:span text:style-name="nadrukvet">het verwijderen van bestaande kelders en funderingen onder maaiveld</text:span> op het adres/de locatie <text:span text:style-name="nadrukvet">Gatestraat 24-38</text:span>  , Dossiernr:<text:span text:style-name="nadrukvet">2016-0104 </text:span> </text:p>
            <text:p text:style-name="common-al">* Op <text:span text:style-name="nadrukvet">09-03-2016</text:span> voor <text:span text:style-name="nadrukvet">het bouwen va 14 patiowoningen</text:span> op het adres/de locatie <text:span text:style-name="nadrukvet">Pastoor Jos Petersstraat nnb</text:span>  , Dossiernr:<text:span text:style-name="nadrukvet">2016-0105 </text:span> </text:p>
            <text:p text:style-name="common-al">* Op <text:span text:style-name="nadrukvet">10-03-2016</text:span> voor <text:span text:style-name="nadrukvet">het vervangen en veranderen van de kozijnen</text:span> op het adres/de locatie   <text:span text:style-name="nadrukvet">Kremerslaan 34 Landgraaf</text:span> , Dossiernr:<text:span text:style-name="nadrukvet">2016-0113 </text:span> </text:p>
            <text:p text:style-name="common-al">* Op <text:span text:style-name="nadrukvet">01-03-2016</text:span> voor <text:span text:style-name="nadrukvet">het verwijderen van 20 bomen</text:span> op het adres/de locatie <text:span text:style-name="nadrukvet">Pastoor Jos Petersstraat</text:span>  , Dossiernr:<text:span text:style-name="nadrukvet">2016-0090 </text:span> </text:p>
            <text:p text:style-name="common-al">* Op <text:span text:style-name="nadrukvet">14-03-2016</text:span> voor <text:span text:style-name="nadrukvet">het verwijderen van 9 bolaccacia's</text:span> op het adres/de locatie <text:span text:style-name="nadrukvet">hoek Verdistraat-Dorpstraat</text:span>  , Dossiernr:<text:span text:style-name="nadrukvet">2016-0117 </text:span> </text:p>
            <text:p text:style-name="common-al">* Op <text:span text:style-name="nadrukvet">14-03-2016</text:span> voor <text:span text:style-name="nadrukvet">het verwijderen van 8 esdoorns</text:span> op het adres/de locatie <text:span text:style-name="nadrukvet">Dr. Calsstraat</text:span>  , Dossiernr:<text:span text:style-name="nadrukvet">2016-0118 </text:span> </text:p>
            <text:p text:style-name="common-al">* Op <text:span text:style-name="nadrukvet">10-03-2016</text:span> voor <text:span text:style-name="nadrukvet">het vernieuwen en uitbreiden van de bestaande balkonconstructie</text:span> op het adres/de locatie <text:span text:style-name="nadrukvet">Parklaan 9 Landgraaf</text:span> , Dossiernr:<text:span text:style-name="nadrukvet">2016-0106 </text:span> </text:p>
            <text:p text:style-name="common-al">* Op <text:span text:style-name="nadrukvet">08-03-2016</text:span> voor <text:span text:style-name="nadrukvet">het renoveren en uitbreiden van het woonhuis</text:span> op het adres/de locatie   <text:span text:style-name="nadrukvet">Veeweg 4 Landgraaf</text:span> , Dossiernr:<text:span text:style-name="nadrukvet">2016-0103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04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47</meta:user-defined>
    <meta:user-defined meta:name="OVERHEIDop.GmbID/DC.identifier">gmb-2016-3504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CS 19</meta:user-defined>
    <meta:user-defined meta:name="OVERHEIDop.woonplaats">Landgraaf</meta:user-defined>
    <meta:user-defined meta:name="OVERHEIDop.straatnaam">Rinkenslaan</meta:user-defined>
    <meta:user-defined meta:name="OVERHEID.PostcodeHuisnummer/OVERHEIDop.postcodeHuisnummer">6373LR 34</meta:user-defined>
    <meta:user-defined meta:name="OVERHEIDop.straatnaam">Gatestraat</meta:user-defined>
    <meta:user-defined meta:name="OVERHEID.PostcodeHuisnummer/OVERHEIDop.postcodeHuisnummer">6373CW</meta:user-defined>
    <meta:user-defined meta:name="OVERHEIDop.straatnaam">Kremerslaan</meta:user-defined>
    <meta:user-defined meta:name="OVERHEID.PostcodeHuisnummer/OVERHEIDop.postcodeHuisnummer">6371LM</meta:user-defined>
    <meta:user-defined meta:name="OVERHEIDop.straatnaam">Verdistraat</meta:user-defined>
    <meta:user-defined meta:name="OVERHEID.PostcodeHuisnummer/OVERHEIDop.postcodeHuisnummer">6372AB 40</meta:user-defined>
    <meta:user-defined meta:name="OVERHEIDop.straatnaam">Dr. Calsstraat</meta:user-defined>
    <meta:user-defined meta:name="OVERHEID.PostcodeHuisnummer/OVERHEIDop.postcodeHuisnummer">6371CR 7</meta:user-defined>
    <meta:user-defined meta:name="OVERHEIDop.straatnaam">Parklaan</meta:user-defined>
    <meta:user-defined meta:name="OVERHEID.PostcodeHuisnummer/OVERHEIDop.postcodeHuisnummer">6374AP</meta:user-defined>
    <meta:user-defined meta:name="OVERHEIDop.straatnaam">Ve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649 324642</meta:user-defined>
    <meta:user-defined meta:name="OVERHEID.EPSG28992/DC.spatial">200487 324118</meta:user-defined>
    <meta:user-defined meta:name="OVERHEID.EPSG28992/DC.spatial">199842 324802</meta:user-defined>
    <meta:user-defined meta:name="OVERHEID.EPSG28992/DC.spatial">199950 323986</meta:user-defined>
    <meta:user-defined meta:name="OVERHEID.EPSG28992/DC.spatial">199928 323120</meta:user-defined>
    <meta:user-defined meta:name="OVERHEID.EPSG28992/DC.spatial">198123 324184</meta:user-defined>
    <meta:user-defined meta:name="OVERHEID.EPSG28992/DC.spatial">201087 325551</meta:user-defined>
    <meta:user-defined meta:name="OVERHEIDop.versieInformatie"/>
  </office:meta>
</office:document-meta>
</file>