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Boeren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 		Boerenmarkt</text:p>
            <text:p text:style-name="common-al">Datum evenement:	10 april 2016</text:p>
            <text:p text:style-name="common-al">Locatie: 		Apeldoornseweg 16 Hoenderloo</text:p>
            <text:p text:style-name="common-al">Datum vergunning: 	18 maart 2016</text:p>
            <text:p text:style-name="common-al">Vergunningnummer: 	16/46480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35046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046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046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: Boerenmark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5046</meta:user-defined>
    <meta:user-defined meta:name="OVERHEIDop.GmbID/DC.identifier">gmb-2016-3504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51AB 16</meta:user-defined>
    <meta:user-defined meta:name="OVERHEIDop.woonplaats">Hoenderloo</meta:user-defined>
    <meta:user-defined meta:name="OVERHEIDop.straatnaam">Apeldoornse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88357 459014</meta:user-defined>
    <meta:user-defined meta:name="OVERHEIDop.versieInformatie"/>
  </office:meta>
</office:document-meta>
</file>