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Havingha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A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avinghastraat 22 Alkmaar:</text:span> het wijzigen van de gevel </text:p>
            <text:p text:style-name="common-al">Datum einde bezwaartermijn: 14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4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4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Havinghastraat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42</meta:user-defined>
    <meta:user-defined meta:name="OVERHEIDop.GmbID/DC.identifier">gmb-2016-35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22</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57 517938</meta:user-defined>
    <meta:user-defined meta:name="OVERHEIDop.versieInformatie"/>
  </office:meta>
</office:document-meta>
</file>