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nock Out G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nock Out Games</text:p>
            <text:p text:style-name="common-al">Datum evenement:	10 april 2016</text:p>
            <text:p text:style-name="common-al">Locatie: 		Grasveld naast Marialust</text:p>
            <text:p text:style-name="common-al">Datum vergunning: 	18 maart 2016</text:p>
            <text:p text:style-name="common-al">Vergunningnummer: 	16/459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nock Out G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41</meta:user-defined>
    <meta:user-defined meta:name="OVERHEIDop.GmbID/DC.identifier">gmb-2016-35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65 470781</meta:user-defined>
    <meta:user-defined meta:name="OVERHEIDop.versieInformatie"/>
  </office:meta>
</office:document-meta>
</file>